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0b55dc" style:font-size-asian="16pt" style:font-size-complex="16pt"/>
    </style:style>
    <style:style style:name="P2" style:family="paragraph" style:parent-style-name="Standard">
      <style:text-properties fo:font-size="16pt" officeooo:paragraph-rsid="000ce434" style:font-size-asian="16pt" style:font-size-complex="16pt"/>
    </style:style>
    <style:style style:name="P3" style:family="paragraph" style:parent-style-name="Standard">
      <style:text-properties fo:font-size="16pt" officeooo:paragraph-rsid="000ecd25" style:font-size-asian="16pt" style:font-size-complex="16pt"/>
    </style:style>
    <style:style style:name="P4" style:family="paragraph" style:parent-style-name="Standard">
      <style:text-properties fo:font-size="16pt" officeooo:paragraph-rsid="000fc259" style:font-size-asian="16pt" style:font-size-complex="16pt"/>
    </style:style>
    <style:style style:name="T1" style:family="text">
      <style:text-properties officeooo:rsid="000b55dc"/>
    </style:style>
    <style:style style:name="T2" style:family="text">
      <style:text-properties officeooo:rsid="000ce434"/>
    </style:style>
    <style:style style:name="T3" style:family="text">
      <style:text-properties officeooo:rsid="000ecd25"/>
    </style:style>
    <style:style style:name="T4" style:family="text">
      <style:text-properties officeooo:rsid="000fc2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31 – RADA, <text:s/>HARGNEMINE</text:span></text:p>
      <text:p text:style-name="P1"><text:span text:style-name="T1">32 – TEE, KÄÄNAK</text:span></text:p>
      <text:p text:style-name="P1"><text:span text:style-name="T1">33 – RADA, KÄÄNAK</text:span></text:p>
      <text:p text:style-name="P1"><text:span text:style-name="T1">34 – RADA</text:span></text:p>
      <text:p text:style-name="P1"><text:span text:style-name="T1">35 </text:span><text:span text:style-name="T2">- </text:span><text:span text:style-name="T1">AED, KAGUNURK</text:span></text:p>
      <text:p text:style-name="P1"><text:span text:style-name="T1">36 – TEE, RISTUMINE</text:span></text:p>
      <text:p text:style-name="P1"><text:span text:style-name="T1">37 – RADA</text:span></text:p>
      <text:p text:style-name="P1"><text:span text:style-name="T1">38 – TIPUKE, KIRDEPOOLNE, LÕUNAJALAM</text:span></text:p>
      <text:p text:style-name="P1"><text:span text:style-name="T1">39 – KÜNGAS, PÕHJAOSA</text:span></text:p>
      <text:p text:style-name="P2"><text:span text:style-name="T1">40 – </text:span><text:span text:style-name="T2">RADA JA KRAAV, RISTUMINE</text:span></text:p>
      <text:p text:style-name="P2"><text:span text:style-name="T2">41 - </text:span><text:span text:style-name="T1"><text:s/></text:span><text:span text:style-name="T2">SOO, LÕUNAPOOLNE, KAGUNURK</text:span></text:p>
      <text:p text:style-name="P2"><text:span text:style-name="T2">42 – TIPUKE</text:span></text:p>
      <text:p text:style-name="P2"><text:span text:style-name="T2">43 – SOO, KAGUNURK</text:span></text:p>
      <text:p text:style-name="P2"><text:span text:style-name="T2">44 – TIPUKE</text:span></text:p>
      <text:p text:style-name="P2"><text:span text:style-name="T2">45 – LAGENDIK, EDELASERV</text:span></text:p>
      <text:p text:style-name="P2"><text:span text:style-name="T2">46 – RADA, KÄÄNAK</text:span></text:p>
      <text:p text:style-name="P2"><text:span text:style-name="T2">47 – ORVAND, LAME</text:span></text:p>
      <text:p text:style-name="P2"><text:span text:style-name="T2">48 – SOO, LOODENURK</text:span></text:p>
      <text:p text:style-name="P3"><text:span text:style-name="T3">49 – KRAAV, RISTUMINE</text:span></text:p>
      <text:p text:style-name="P3"><text:span text:style-name="T3">50 – VALL, LÄÄNEOTS</text:span></text:p>
      <text:p text:style-name="P3"><text:span text:style-name="T3">51 – LAGENDIK, KAGUSERV</text:span></text:p>
      <text:p text:style-name="P3"><text:span text:style-name="T3">52 – ORVAND</text:span></text:p>
      <text:p text:style-name="P3"><text:span text:style-name="T3">53 – VALL, KÄÄNAK</text:span></text:p>
      <text:p text:style-name="P3"><text:span text:style-name="T3">54 – TIPUKE</text:span></text:p>
      <text:p text:style-name="P3"><text:span text:style-name="T3">55 – ORVAND</text:span></text:p>
      <text:p text:style-name="P3"><text:span text:style-name="T3">56 – NINA</text:span></text:p>
      <text:p text:style-name="P3"><text:span text:style-name="T3">57 – </text:span><text:span text:style-name="T4">RADA, LOODEPOONE, HARGNEMINE</text:span></text:p>
      <text:p text:style-name="P4"><text:span text:style-name="T4">58 – ORVAND</text:span></text:p>
      <text:p text:style-name="P4"><text:span text:style-name="T4">59 – AUK</text:span></text:p>
      <text:p text:style-name="P4"><text:span text:style-name="T4">60 – KRAAV, HARGNEMINE</text:span></text:p>
      <text:p text:style-name="P4"><text:span text:style-name="T4">61 – TIPUKE, LÄÄNEPOOLNE</text:span></text:p>
      <text:p text:style-name="P4"><text:span text:style-name="T4">62 - TIPUKE, EDELAPOOLNE</text:span></text:p>
      <text:p text:style-name="P4"><text:span text:style-name="T4">63 – AUK</text:span></text:p>
      <text:p text:style-name="P4"><text:span text:style-name="T4">64 – TIPUKE</text:span></text:p>
      <text:p text:style-name="P4"><text:span text:style-name="T4">65 – KRAAV, LÕUNAOTS</text:span></text:p>
      <text:p text:style-name="P4"><text:span text:style-name="T4">67 – KRAAV, KÄÄNAK</text:span></text:p>
      <text:p text:style-name="P4"><text:span text:style-name="T4">69 – KRAAV, HARGNEMINE</text:span></text:p>
      <text:p text:style-name="P4"><text:span text:style-name="T4">70 – KÜNGAS</text:span></text:p>
      <text:p text:style-name="P4"><text:span text:style-name="T4">71 – SOO, KAGUPOOLNE, KIRDENUR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0T21:27:39.32</meta:creation-date>
    <dc:date>2017-09-10T22:24:27.25</dc:date>
    <meta:editing-duration>PT11M7S</meta:editing-duration>
    <meta:editing-cycles>1</meta:editing-cycles>
    <meta:document-statistic meta:table-count="0" meta:image-count="0" meta:object-count="0" meta:page-count="1" meta:paragraph-count="39" meta:word-count="113" meta:character-count="710" meta:non-whitespace-character-count="598"/>
    <meta:generator>LibreOffice/4.0.1.2$Windows_x86 LibreOffice_project/84102822e3d61eb989ddd325abf1ac077904985</meta:generator>
  </office:meta>
</office:document-meta>
</file>