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2f7f" officeooo:paragraph-rsid="000c2f7f"/>
    </style:style>
    <style:style style:name="P2" style:family="paragraph" style:parent-style-name="Standard">
      <style:text-properties fo:font-size="16pt" officeooo:rsid="000c2f7f" officeooo:paragraph-rsid="000c2f7f" style:font-size-asian="16pt" style:font-size-complex="16pt"/>
    </style:style>
    <style:style style:name="P3" style:family="paragraph" style:parent-style-name="Standard">
      <style:text-properties fo:font-size="16pt" officeooo:rsid="000c2f7f" officeooo:paragraph-rsid="000c7a74" style:font-size-asian="16pt" style:font-size-complex="16pt"/>
    </style:style>
    <style:style style:name="P4" style:family="paragraph" style:parent-style-name="Standard">
      <style:text-properties fo:font-size="16pt" officeooo:rsid="000c7a74" officeooo:paragraph-rsid="000c7a74" style:font-size-asian="16pt" style:font-size-complex="16pt"/>
    </style:style>
    <style:style style:name="T1" style:family="text">
      <style:text-properties officeooo:rsid="000c7a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GENDID</text:p>
      <text:p text:style-name="P2"/>
      <text:p text:style-name="P2">31 – <text:span text:style-name="T1">AUK</text:span></text:p>
      <text:p text:style-name="P2">32 – <text:span text:style-name="T1">AUK</text:span></text:p>
      <text:p text:style-name="P2">33 – <text:span text:style-name="T1">KÜNGAS (LOODEJALAM)</text:span></text:p>
      <text:p text:style-name="P2">34 – <text:span text:style-name="T1">KUIV KRAAV (PÕHJAOTS)</text:span></text:p>
      <text:p text:style-name="P2">35 – <text:span text:style-name="T1">ORVAND</text:span></text:p>
      <text:p text:style-name="P2">36 – <text:span text:style-name="T1">KRAAV (HARGNEMINE)</text:span></text:p>
      <text:p text:style-name="P2">37 – <text:span text:style-name="T1">TIPUKE</text:span></text:p>
      <text:p text:style-name="P2">38 – <text:span text:style-name="T1">AUK</text:span></text:p>
      <text:p text:style-name="P2">39 – <text:span text:style-name="T1">RADA (KÄÄNAK)</text:span></text:p>
      <text:p text:style-name="P2">40 – <text:span text:style-name="T1">RAJA JA KRAAVI RISTUMINE</text:span></text:p>
      <text:p text:style-name="P2">41 – <text:span text:style-name="T1">NINA</text:span></text:p>
      <text:p text:style-name="P2">42 – <text:span text:style-name="T1">KUIV KRAAV (EDELAOTS)</text:span></text:p>
      <text:p text:style-name="P2">43 – <text:span text:style-name="T1">TIPUKE (LÄÄNE JALAM)</text:span></text:p>
      <text:p text:style-name="P2">44 – <text:span text:style-name="T1">NINA</text:span></text:p>
      <text:p text:style-name="P3">45 – <text:span text:style-name="T1">RAJA JA KRAAVI RISTUMINE</text:span></text:p>
      <text:p text:style-name="P2">46 – <text:span text:style-name="T1">ORVAND (LAME)</text:span></text:p>
      <text:p text:style-name="P2">48 – <text:span text:style-name="T1">ORVAND (ÜLAL)</text:span></text:p>
      <text:p text:style-name="P2">49 – <text:span text:style-name="T1">KÜNGAS</text:span></text:p>
      <text:p text:style-name="P2">50 – <text:span text:style-name="T1">ORVAND</text:span></text:p>
      <text:p text:style-name="P2">51 – <text:span text:style-name="T1">LOHK</text:span></text:p>
      <text:p text:style-name="P2">52 – ORVAND</text:p>
      <text:p text:style-name="P2">53 – <text:span text:style-name="T1">KÜNGAS</text:span></text:p>
      <text:p text:style-name="P2">54 – <text:span text:style-name="T1">TIPUKE</text:span></text:p>
      <text:p text:style-name="P2">55 – TIPUKE</text:p>
      <text:p text:style-name="P2">56 – <text:span text:style-name="T1">EDELAPOOLNE TIPUKE (IDAJALAM)</text:span></text:p>
      <text:p text:style-name="P4">57 – KRAAV (IDAOTS)</text:p>
      <text:p text:style-name="P4">58 – RADA</text:p>
      <text:p text:style-name="P4">59 – KRAAV (IDAOTS)</text:p>
      <text:p text:style-name="P4">60 – RADA (LÄÄNEOTS)</text:p>
      <text:p text:style-name="P4">61 – TIIK (LÄÄNEKÜLG)</text:p>
      <text:p text:style-name="P4">62 – TEE</text:p>
      <text:p text:style-name="P4">63 – AUK (EDELAPOOLNE)</text:p>
      <text:p text:style-name="P4">64 – TEE</text:p>
      <text:p text:style-name="P4">65 – RADA</text:p>
      <text:p text:style-name="P4">67 – RAD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20:21:49.91</meta:creation-date>
    <dc:date>2018-09-09T20:02:13.67</dc:date>
    <meta:editing-duration>P0D</meta:editing-duration>
    <meta:editing-cycles>2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36" meta:word-count="95" meta:character-count="561" meta:non-whitespace-character-count="467"/>
  </office:meta>
</office:document-meta>
</file>