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d5a5"/>
    </style:style>
    <style:style style:name="P2" style:family="paragraph" style:parent-style-name="Standard">
      <style:text-properties fo:font-size="15pt" officeooo:paragraph-rsid="0002d5a5" style:font-size-asian="15pt" style:font-size-complex="15pt"/>
    </style:style>
    <style:style style:name="T1" style:family="text">
      <style:text-properties officeooo:rsid="0002d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31 – PARKLA EDELANURK</text:span></text:p>
      <text:p text:style-name="P2"><text:span text:style-name="T1">32 – RAJA OTS</text:span></text:p>
      <text:p text:style-name="P2"><text:span text:style-name="T1">33 – AUK</text:span></text:p>
      <text:p text:style-name="P2"><text:span text:style-name="T1">34 – TEEDE HARGNEMINE</text:span></text:p>
      <text:p text:style-name="P2"><text:span text:style-name="T1">35 – RAJA OTS</text:span></text:p>
      <text:p text:style-name="P2"><text:span text:style-name="T1">36 – RADA</text:span></text:p>
      <text:p text:style-name="P2"><text:span text:style-name="T1">37 – ORVAND</text:span></text:p>
      <text:p text:style-name="P2"><text:span text:style-name="T1">38 – POOLLAGE (LÕUNASERV)</text:span></text:p>
      <text:p text:style-name="P2"><text:span text:style-name="T1">39 – ORVAND (LAME)</text:span></text:p>
      <text:p text:style-name="P2"><text:span text:style-name="T1">40 – SILD</text:span></text:p>
      <text:p text:style-name="P2"><text:span text:style-name="T1">41 – ORVAND</text:span></text:p>
      <text:p text:style-name="P2"><text:span text:style-name="T1">42 – PÕÕSAS (PÕHJAKÜLG)</text:span></text:p>
      <text:p text:style-name="P2"><text:span text:style-name="T1">43 – NINA</text:span></text:p>
      <text:p text:style-name="P2"><text:span text:style-name="T1">44 – KÜNGAS</text:span></text:p>
      <text:p text:style-name="P2"><text:span text:style-name="T1">45 – AUK</text:span></text:p>
      <text:p text:style-name="P2"><text:span text:style-name="T1">46 – KUIV KRAAV (KIRDEOTS)</text:span></text:p>
      <text:p text:style-name="P2"><text:span text:style-name="T1">47 – KIVI (PÕHJAKÜLG)</text:span></text:p>
      <text:p text:style-name="P2"><text:span text:style-name="T1">48 – UHTEORG (ÜLAL)</text:span></text:p>
      <text:p text:style-name="P2"><text:span text:style-name="T1">49 – NINA</text:span></text:p>
      <text:p text:style-name="P2"><text:span text:style-name="T1">50 – AUK</text:span></text:p>
      <text:p text:style-name="P2"><text:span text:style-name="T1">51 – ORVAND</text:span></text:p>
      <text:p text:style-name="P2"><text:span text:style-name="T1">52 – KÜNGAS</text:span></text:p>
      <text:p text:style-name="P2"><text:span text:style-name="T1">53 – KIRDEPOOLNE TIPUKE (KIRDEJALAM)</text:span></text:p>
      <text:p text:style-name="P2"><text:span text:style-name="T1">54 – AUK</text:span></text:p>
      <text:p text:style-name="P2"><text:span text:style-name="T1">55 – TIPUKE (EDELAPOOLNE)</text:span></text:p>
      <text:p text:style-name="P2"><text:span text:style-name="T1">56 – NINA</text:span></text:p>
      <text:p text:style-name="P2"><text:span text:style-name="T1">57 – AUK</text:span></text:p>
      <text:p text:style-name="P2"><text:span text:style-name="T1">58 – KÜNGAS (KIRDEJALAM)</text:span></text:p>
      <text:p text:style-name="P2"><text:span text:style-name="T1">59 – KÜNGAS (LÕUNAOSA)</text:span></text:p>
      <text:p text:style-name="P2"><text:span text:style-name="T1">60 – ORVAND</text:span></text:p>
      <text:p text:style-name="P2"><text:span text:style-name="T1">61 – VALL (KIRDEJALAM)</text:span></text:p>
      <text:p text:style-name="P2"><text:span text:style-name="T1">62 – AUK</text:span></text:p>
      <text:p text:style-name="P2"><text:span text:style-name="T1">63 – KRAAV (EDELAOTS)</text:span></text:p>
      <text:p text:style-name="P2"><text:span text:style-name="T1">64 – AUK</text:span></text:p>
      <text:p text:style-name="P2"><text:span text:style-name="T1">65 – AUK</text:span></text:p>
      <text:p text:style-name="P2"><text:span text:style-name="T1">67 – LOHUKE</text:span></text:p>
      <text:p text:style-name="P2"><text:span text:style-name="T1">69 – KRAAV (KÄÄNAK)</text:span></text:p>
      <text:p text:style-name="P2"><text:span text:style-name="T1">71 – TIPUKE</text:span></text:p>
      <text:p text:style-name="P2"><text:span text:style-name="T1">72 – AUK</text:span></text:p>
      <text:p text:style-name="P2"><text:span text:style-name="T1">73 - ORVAND</text:span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2:29:31.77</meta:creation-date>
    <dc:date>2019-09-08T13:06:42.71</dc:date>
    <meta:editing-duration>PT2M40S</meta:editing-duration>
    <meta:editing-cycles>1</meta:editing-cycles>
    <meta:document-statistic meta:table-count="0" meta:image-count="0" meta:object-count="0" meta:page-count="1" meta:paragraph-count="40" meta:word-count="100" meta:character-count="585" meta:non-whitespace-character-count="486"/>
    <meta:generator>LibreOffice/4.0.1.2$Windows_x86 LibreOffice_project/84102822e3d61eb989ddd325abf1ac077904985</meta:generator>
  </office:meta>
</office:document-meta>
</file>